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90000000A5A6A53C1.png" manifest:media-type="image/png"/>
  <manifest:file-entry manifest:full-path="Pictures/1000030E000035D500000114D415112D.svg" manifest:media-type="image/svg+xml"/>
  <manifest:file-entry manifest:full-path="Pictures/1000000100000311000000679911C5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410ebe"/>
    </style:style>
    <style:style style:name="P6" style:family="paragraph" style:parent-style-name="List_20_Paragraph">
      <style:paragraph-properties fo:text-align="justify" style:justify-single-word="false"/>
      <style:text-properties officeooo:paragraph-rsid="00501b8e"/>
    </style:style>
    <style:style style:name="P7" style:family="paragraph" style:parent-style-name="Standard">
      <style:paragraph-properties fo:text-align="justify" style:justify-single-word="false"/>
      <style:text-properties officeooo:paragraph-rsid="00501b8e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410ebe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410ebe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410ebe" fo:background-color="#ffffff" style:font-weight-asian="bold" style:font-name-complex="Calibri1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501b8e" fo:background-color="#ffffff" style:font-weight-asian="bold" style:font-name-complex="Calibri1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410ebe" style:font-name-complex="Calibri1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58947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410ebe" fo:background-color="#ffffff" style:font-name-complex="Calibri1"/>
    </style:style>
    <style:style style:name="P17" style:family="paragraph" style:parent-style-name="Standard">
      <style:paragraph-properties fo:text-align="justify" style:justify-single-word="false"/>
      <style:text-properties officeooo:paragraph-rsid="00501b8e" fo:background-color="#ffffff" style:font-name-complex="Calibri1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fo:font-weight="bold" officeooo:paragraph-rsid="00501b8e" style:font-weight-asian="bold" style:font-weight-complex="bold"/>
    </style:style>
    <style:style style:name="P19" style:family="paragraph" style:parent-style-name="List_20_Paragraph" style:list-style-name="L2">
      <style:paragraph-properties fo:text-align="justify" style:justify-single-word="false"/>
      <style:text-properties fo:font-weight="bold" officeooo:paragraph-rsid="00501b8e" style:font-weight-asian="bold" style:font-weight-complex="bold"/>
    </style:style>
    <style:style style:name="P20" style:family="paragraph" style:parent-style-name="List_20_Paragraph" style:list-style-name="L1">
      <style:paragraph-properties fo:text-align="justify" style:justify-single-word="false"/>
      <style:text-properties officeooo:paragraph-rsid="00501b8e"/>
    </style:style>
    <style:style style:name="P21" style:family="paragraph" style:parent-style-name="List_20_Paragraph" style:list-style-name="L2">
      <style:paragraph-properties fo:text-align="justify" style:justify-single-word="false"/>
      <style:text-properties officeooo:paragraph-rsid="00501b8e"/>
    </style:style>
    <style:style style:name="P22" style:family="paragraph" style:parent-style-name="List_20_Paragraph" style:list-style-name="L3">
      <style:paragraph-properties fo:text-align="justify" style:justify-single-word="false"/>
      <style:text-properties officeooo:paragraph-rsid="00501b8e"/>
    </style:style>
    <style:style style:name="P23" style:family="paragraph" style:parent-style-name="List_20_Paragraph" style:list-style-name="L4">
      <style:paragraph-properties fo:text-align="justify" style:justify-single-word="false"/>
      <style:text-properties officeooo:paragraph-rsid="00501b8e"/>
    </style:style>
    <style:style style:name="P24" style:family="paragraph" style:parent-style-name="List_20_Paragraph" style:list-style-name="L2">
      <style:paragraph-properties fo:text-align="justify" style:justify-single-word="false"/>
      <style:text-properties fo:font-weight="normal" officeooo:paragraph-rsid="00501b8e" style:font-weight-asian="normal" style:font-weight-complex="normal"/>
    </style:style>
    <style:style style:name="P25" style:family="paragraph" style:parent-style-name="List_20_Paragraph" style:list-style-name="WWNum23">
      <style:paragraph-properties fo:margin-top="0cm" fo:margin-bottom="0.071cm" style:contextual-spacing="true" fo:line-height="103%" fo:text-align="justify" style:justify-single-word="false"/>
      <style:text-properties officeooo:paragraph-rsid="00501b8e"/>
    </style:style>
    <style:style style:name="P26" style:family="paragraph" style:parent-style-name="List_20_Paragraph" style:list-style-name="WWNum23">
      <style:paragraph-properties fo:margin-top="0cm" fo:margin-bottom="0.198cm" style:contextual-spacing="true" fo:line-height="103%" fo:text-align="justify" style:justify-single-word="false"/>
      <style:text-properties officeooo:paragraph-rsid="00501b8e"/>
    </style:style>
    <style:style style:name="P27" style:family="paragraph" style:parent-style-name="List_20_Paragraph" style:list-style-name="WWNum23">
      <style:paragraph-properties fo:margin-top="0cm" fo:margin-bottom="0.25cm" style:contextual-spacing="true" fo:line-height="103%" fo:text-align="justify" style:justify-single-word="false"/>
      <style:text-properties officeooo:paragraph-rsid="00501b8e"/>
    </style:style>
    <style:style style:name="P28" style:family="paragraph" style:parent-style-name="Standard" style:list-style-name="" style:master-page-name="First_20_Page">
      <style:paragraph-properties fo:line-height="115%" fo:text-align="end" style:justify-single-word="false" style:page-number="auto">
        <style:tab-stops>
          <style:tab-stop style:position="6.01cm"/>
        </style:tab-stops>
      </style:paragraph-properties>
      <style:text-properties officeooo:paragraph-rsid="004e22a1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01b8e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501b8e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501b8e"/>
    </style:style>
    <style:style style:name="P32" style:family="paragraph" style:parent-style-name="Standard" style:list-style-name="L6">
      <style:paragraph-properties fo:text-align="justify" style:justify-single-word="false"/>
      <style:text-properties officeooo:paragraph-rsid="00479644"/>
    </style:style>
    <style:style style:name="P33" style:family="paragraph" style:parent-style-name="Standard" style:list-style-name="L7">
      <style:paragraph-properties fo:text-align="justify" style:justify-single-word="false"/>
      <style:text-properties officeooo:paragraph-rsid="00501b8e"/>
    </style:style>
    <style:style style:name="P34" style:family="paragraph" style:parent-style-name="Standard" style:list-style-name="L5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officeooo:paragraph-rsid="00410ebe" style:font-name-asian="Times New Roman1" style:language-asian="pl" style:country-asian="PL" style:font-name-complex="Calibri1"/>
    </style:style>
    <style:style style:name="P35" style:family="paragraph" style:parent-style-name="Standard" style:list-style-name="WWNum20"/>
    <style:style style:name="P36" style:family="paragraph" style:parent-style-name="Standard" style:list-style-name="WWNum20">
      <style:text-properties officeooo:rsid="00501b8e" officeooo:paragraph-rsid="00501b8e"/>
    </style:style>
    <style:style style:name="P37" style:family="paragraph" style:parent-style-name="Standard" style:list-style-name="L7">
      <style:paragraph-properties fo:text-align="justify" style:justify-single-word="false"/>
      <style:text-properties officeooo:paragraph-rsid="00501b8e" style:font-name-complex="Calibri1"/>
    </style:style>
    <style:style style:name="P38" style:family="paragraph" style:parent-style-name="Standard" style:list-style-name="WWNum20"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fo:font-weight="bold" officeooo:rsid="00410ebe" style:font-weight-asian="bold" style:font-weight-complex="bold"/>
    </style:style>
    <style:style style:name="T4" style:family="text">
      <style:text-properties fo:font-weight="bold" officeooo:rsid="00501b8e" style:font-weight-asian="bold" style:font-weight-complex="bold"/>
    </style:style>
    <style:style style:name="T5" style:family="text">
      <style:text-properties fo:font-weight="bold" officeooo:rsid="00556e7f" style:font-weight-asian="bold" style:font-weight-complex="bold"/>
    </style:style>
    <style:style style:name="T6" style:family="text">
      <style:text-properties fo:font-weight="bold" style:font-weight-asian="bold" style:font-name-complex="Calibri1" style:font-weight-complex="bold"/>
    </style:style>
    <style:style style:name="T7" style:family="text">
      <style:text-properties officeooo:rsid="00158d40"/>
    </style:style>
    <style:style style:name="T8" style:family="text">
      <style:text-properties style:font-name="Trebuchet MS" fo:font-size="10pt" officeooo:rsid="0012b102" style:font-size-asian="10pt" style:font-size-complex="10pt"/>
    </style:style>
    <style:style style:name="T9" style:family="text">
      <style:text-properties style:font-name="Trebuchet MS" fo:font-size="10pt" officeooo:rsid="001d0359" style:font-size-asian="10pt" style:font-size-complex="10pt"/>
    </style:style>
    <style:style style:name="T10" style:family="text">
      <style:text-properties style:font-name-complex="Calibri1"/>
    </style:style>
    <style:style style:name="T11" style:family="text">
      <style:text-properties officeooo:rsid="00479644" style:font-name-complex="Calibri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complex="Calibri1"/>
    </style:style>
    <style:style style:name="T14" style:family="text">
      <style:text-properties fo:color="#000000" loext:opacity="100%" style:font-name="Calibri" style:font-name-complex="Calibri1"/>
    </style:style>
    <style:style style:name="T15" style:family="text">
      <style:text-properties officeooo:rsid="00410ebe"/>
    </style:style>
    <style:style style:name="T16" style:family="text">
      <style:text-properties fo:background-color="#ffffff" loext:char-shading-value="0" style:font-name-complex="Calibri1"/>
    </style:style>
    <style:style style:name="T17" style:family="text">
      <style:text-properties fo:background-color="#ffffff" loext:char-shading-value="0" style:font-name-complex="Calibri1" loext:padding="0cm" loext:border="none" loext:shadow="none"/>
    </style:style>
    <style:style style:name="T18" style:family="text">
      <style:text-properties officeooo:rsid="00479644" fo:background-color="#ffffff" loext:char-shading-value="0" style:font-name-complex="Calibri1"/>
    </style:style>
    <style:style style:name="T19" style:family="text">
      <style:text-properties officeooo:rsid="00501b8e" fo:background-color="#ffffff" loext:char-shading-value="0" style:font-name-complex="Calibri1" loext:padding="0cm" loext:border="none" loext:shadow="none"/>
    </style:style>
    <style:style style:name="T20" style:family="text">
      <style:text-properties fo:font-weight="normal" fo:background-color="#ffffff" loext:char-shading-value="0" style:font-weight-asian="normal" style:font-name-complex="Calibri1" style:font-weight-complex="normal" loext:padding="0cm" loext:border="none" loext:shadow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479644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officeooo:rsid="004e61a8"/>
    </style:style>
    <style:style style:name="T25" style:family="text">
      <style:text-properties fo:color="#ff0000" loext:opacity="100%" style:font-name="Liberation Serif" fo:font-size="8pt" fo:font-style="italic" fo:font-weight="normal" officeooo:rsid="004e22a1" style:font-name-asian="Calibri1" style:font-size-asian="8pt" style:font-style-asian="italic" style:font-weight-asian="normal" style:font-name-complex="Calibri1" style:font-size-complex="8pt" style:font-style-complex="italic" style:font-weight-complex="normal"/>
    </style:style>
    <style:style style:name="T26" style:family="text">
      <style:text-properties officeooo:rsid="00501b8e"/>
    </style:style>
    <style:style style:name="T27" style:family="text">
      <style:text-properties fo:font-size="14pt" officeooo:rsid="001cdf50" style:font-size-asian="14pt" style:font-size-complex="14pt"/>
    </style:style>
    <style:style style:name="T28" style:family="text">
      <style:text-properties fo:font-size="14pt" officeooo:rsid="0048b836" style:font-size-asian="14pt" style:font-size-complex="14pt"/>
    </style:style>
    <style:style style:name="T29" style:family="text">
      <style:text-properties fo:font-size="14pt" officeooo:rsid="004af9a3" style:font-size-asian="14pt" style:font-size-complex="14pt"/>
    </style:style>
    <style:style style:name="T30" style:family="text">
      <style:text-properties fo:font-size="14pt" officeooo:rsid="0041ffbb" style:font-size-asian="14pt" style:font-size-complex="14pt"/>
    </style:style>
    <style:style style:name="T31" style:family="text">
      <style:text-properties fo:font-size="12pt" fo:font-weight="normal" officeooo:rsid="001cdf5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48b83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af9a3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1ffbb" style:font-size-asian="12pt" style:font-weight-asian="normal" style:font-size-complex="12pt" style:font-weight-complex="normal"/>
    </style:style>
    <style:style style:name="T35" style:family="text">
      <style:text-properties officeooo:rsid="00545bf1"/>
    </style:style>
    <style:style style:name="T36" style:family="text">
      <style:text-properties style:font-name="Liberation Serif" fo:font-size="8pt" fo:font-style="italic" fo:font-weight="normal" officeooo:rsid="003c0a04" style:font-name-asian="Calibri1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7" style:family="text">
      <style:text-properties style:font-name="Liberation Serif" fo:font-size="8pt" fo:font-style="italic" fo:font-weight="normal" officeooo:rsid="004e22a1" style:font-name-asian="Calibri1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8" style:family="text">
      <style:text-properties style:font-name="Liberation Serif" fo:font-size="8pt" fo:font-style="italic" fo:font-weight="normal" officeooo:rsid="004ce96e" style:font-name-asian="Calibri1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39" style:family="text">
      <style:text-properties style:font-name="Liberation Serif" fo:font-size="8pt" fo:font-style="italic" fo:font-weight="normal" officeooo:rsid="004559a8" style:font-name-asian="Calibri1" style:font-size-asian="8pt" style:font-style-asian="italic" style:font-weight-asian="normal" style:font-name-complex="Calibri1" style:font-size-complex="13pt" style:font-style-complex="italic" style:font-weight-complex="normal"/>
    </style:style>
    <style:style style:name="T40" style:family="text">
      <style:text-properties officeooo:rsid="005929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36">Załącznik nr </text:span><text:span text:style-name="T37">1</text:span><text:span text:style-name="T36"> do Zarządzenia Burmistrza </text:span><text:span text:style-name="T38">Miasta Bielaw</text:span><text:span text:style-name="T39">y </text:span><text:span text:style-name="T37">nr</text:span><text:span text:style-name="T25"> </text:span><text:span text:style-name="T23">256/2024 z dnia 14 sierpnia 2024r.</text:span></text:h>
      <text:p text:style-name="P14">Ogłoszenie o naborze wniosków <text:s/>o dofinansowanie </text:p>
      <text:p text:style-name="P15">w ramach programu priorytetowego „Ciepłe Mieszkanie” <text:span text:style-name="T26">w </text:span>Gmin<text:span text:style-name="T35">a</text:span> Bielawa </text:p>
      <text:p text:style-name="P15"><text:span text:style-name="T27">część 1-</text:span><text:span text:style-name="T28">4</text:span><text:span text:style-name="T29">)</text:span><text:span text:style-name="T27"> NABÓR </text:span><text:span text:style-name="T30">II</text:span></text:p>
      <text:p text:style-name="P4"/>
      <text:p text:style-name="P7">Gmina <text:span text:style-name="T15">Bielawa</text:span> ogłasza, iż od dnia <text:span text:style-name="T5">19</text:span><text:span text:style-name="T3">.0</text:span><text:span text:style-name="T4">8</text:span><text:span text:style-name="T3">.202</text:span><text:span text:style-name="T4">4</text:span><text:span text:style-name="T1"> roku</text:span> rozpoczęty zosta<text:span text:style-name="T24">ł</text:span> nabór wniosków o dofinansowanie dla <text:span text:style-name="T1">Beneficjentów, którymi są osoby fizyczne spełniające warunki określone w ust. 8 Części 1 lub Części 2 lub Części 3 Programu lub wspólnotami mieszkaniowymi spełniającymi warunki określone w ust. 8 Części 4 Programu.</text:span></text:p>
      <text:p text:style-name="P7">W ramach Programu istnieje możliwość finansowania przedsięwzięć rozpoczętych <text:span text:style-name="T1">nie wcześniej</text:span> niż od dnia podpisania umowy o dofinansowanie przedsięwzięcia z Gminą <text:span text:style-name="T15">Bielawa</text:span>. </text:p>
      <text:p text:style-name="P7"><text:span text:style-name="T1">Termin zakończenia realizacji przedsięwzięcia to 18 miesięcy od dnia podpisania ww. umowy, jednak nie później niż do 31.12.2025 r. </text:span>Nabór trwać będzie <text:s/>do 31.10.2025 roku lub do wyczerpania alokacji.</text:p>
      <text:p text:style-name="P5"/>
      <text:p text:style-name="P7">Kwota dotacji dla Beneficjentów końcowych wyniesie łącznie <text:s/><text:span text:style-name="T4">3 601 000,00 </text:span><text:span text:style-name="T1">zł.</text:span></text:p>
      <text:p text:style-name="P5"/>
      <text:p text:style-name="P7">Wnioski mogą składać Beneficjenci końcowi, którymi są osoby fizyczne spełniające warunki określone w ust. 8 Część 1 lub Część 2 lub Części 3, czyli uprawnieni do podstawowego, podwyższonego lub najwyższego poziomu dofinansowania oraz wspólnoty mieszkaniowe spełniające warunki określone w ust. 8 Część 4.</text:p>
      <text:p text:style-name="P8">Dla kogo dofinansowanie?</text:p>
      <text:p text:style-name="P29" loext:marker-style-name="T1"><text:span text:style-name="T1">Dofinansowanie w ramach Programu jest dedykowane dla Beneficjentów końcowych spełniających określone w Programie warunki.</text:span></text:p>
      <text:p text:style-name="P29" loext:marker-style-name="T1"><text:span text:style-name="T1">Warunki, które musi spełnić: </text:span></text:p>
      <text:list text:style-name="WWNum1">
        <text:list-item>
          <text:p text:style-name="P18" loext:marker-style-name="T1">beneficjent końcowy uprawniony do podstawowego poziomu dofinansowania:</text:p>
        </text:list-item>
      </text:list>
      <text:p text:style-name="P6">Beneficjentem końcowym jest osoba fizyczna posiadająca tytuł prawny do lokalu mieszkalnego znajdującego się w budynku mieszkalnym wielorodzinnym wynikający z:</text:p>
      <text:list text:style-name="L1">
        <text:list-item>
          <text:p text:style-name="P20">prawa własności albo,</text:p>
        </text:list-item>
        <text:list-item>
          <text:p text:style-name="P20">ograniczonego prawa rzeczowego albo,</text:p>
        </text:list-item>
        <text:list-item>
          <text:p text:style-name="P20">najmu lokalu mieszkalnego stanowiącego własność gminy wchodzącego w skład mieszkaniowego zasobu gminy w rozumieniu ustawy z dnia 21 czerwca 2021 r. o ochronie praw lokatorów, mieszkaniowym zasobie gminy i o zmianie Kodeksu cywilnego, jeżeli nie wszystkie lokale mieszkalne w tym budynku stanowią własność gminy,</text:p>
        </text:list-item>
      </text:list>
      <text:p text:style-name="P6">o dochodzie rocznym nieprzekraczającym kwoty 135 000 zł. realizująca przedsięwzięcie będące przedmiotem dofinansowania:</text:p>
      <text:list xml:id="list2216225235" text:style-name="L2">
        <text:list-item>
          <text:list>
            <text:list-item>
              <text:p text:style-name="P21">stanowiącym podstawę obliczenia podatku, wykazanym w ostatnio złożonym zeznaniu podatkowym zgodnie z ustawą o podatku dochodowym od osób fizycznych,</text:p>
            </text:list-item>
            <text:list-item>
              <text:p text:style-name="P21">ustalonym: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2">zgodnie z wartościami określonymi w załączniku do obwieszczenia ministra właściwego do spraw rodziny w sprawie wysokości dochodu za dany rok z działalności podlegającej opodatkowaniu na podstawie przepisów o zryczałtowanym podatku dochodowym od niektórych przychodów osiąganych przez osoby fizyczne, obowiązującego na dzień złożenia wniosku oraz,</text:p>
                </text:list-item>
                <text:list-item>
                  <text:p text:style-name="P22">na podstawie dokumentów potwierdzających wysokość uzyskanego dochodu, zawierających informacje o wysokości przychodu i stawce podatku lub wysokości <text:soft-page-break/>opłaconego podatku dochodowego w roku wskazanym w powyższym obwieszczeniu ministra, </text:p>
                </text:list-item>
              </text:list>
            </text:list-item>
          </text:list>
        </text:list-item>
      </text:list>
      <text:list xml:id="list110031041389044" text:continue-list="list2216225235" text:style-name="L2">
        <text:list-item>
          <text:list>
            <text:list-item>
              <text:p text:style-name="P21">z tytułu prowadzenia gospodarstwa rolnego, przyjmując, że z 1 ha przeliczeniowego uzyskuje się dochód roczny w wysokości dochodu ogłaszanego corocznie, w drodze obwieszczenia Prezesa Głównego Urzędu Statystycznego na podstawie ustawy o podatku rolnym, obowiązującego na dzień złożenia wniosku o dofinansowanie,</text:p>
            </text:list-item>
            <text:list-item>
              <text:p text:style-name="P21">niepodlegającym opodatkowaniu na podstawie przepisów o podatku dochodowym od osób fizycznych i mieszczącym się pod względem rodzaju w katalogu zawartym w art. 3 pkt 1 lit. c) ustawy o świadczeniach rodzinnych ( t.j. Dz.U.2022 r. poz. 615 z późn. zm.), osiągniętym w roku kalendarzowym poprzedzającym rok złożenia wniosku o dofinansowanie, wykazanym w odpowiednim dokumencie. </text:p>
              <text:p text:style-name="P21"/>
              <text:p text:style-name="P21">W przypadku uzyskiwania dochodów z różnych źródeł określonych powyżej w lit. a) - d), dochody te sumuje się, przy czym suma ta nie może przekroczyć kwoty 135 000 zł.</text:p>
            </text:list-item>
          </text:list>
          <text:p text:style-name="P31" loext:marker-style-name="T1"><text:span text:style-name="T1">Intensywność dofinansowania: </text:span>do 30% faktycznie poniesionych kosztów kwalifikowalnych przedsięwzięcia realizowanego przez beneficjenta końcowego, nie więcej niż 16 500,00 zł na jeden lokal<text:span text:style-name="T21"> mieszkalny.</text:span></text:p>
          <text:p text:style-name="P31" loext:marker-style-name="T1"><text:span text:style-name="T21"/></text:p>
        </text:list-item>
        <text:list-item>
          <text:p text:style-name="P21" loext:marker-style-name="T1"><text:span text:style-name="T1">beneficjent końcowy uprawniony do podwyższonego poziomu dofinansowania:</text:span></text:p>
          <text:p text:style-name="P21" loext:marker-style-name="T1">Beneficjentem końcowym uprawnionym do podwyższonego poziomu dofinansowania jest osoba fizyczna posiadająca tytuł prawny do lokalu mieszkalnego znajdującego się w budynku mieszkalnym wielorodzinnym wynikający z:</text:p>
        </text:list-item>
      </text:list>
      <text:list text:style-name="L4">
        <text:list-item>
          <text:list>
            <text:list-item>
              <text:list>
                <text:list-item>
                  <text:p text:style-name="P23" loext:marker-style-name="T1">prawa własności albo,</text:p>
                </text:list-item>
                <text:list-item>
                  <text:p text:style-name="P23" loext:marker-style-name="T1">ograniczonego prawa rzeczowego albo,</text:p>
                </text:list-item>
                <text:list-item>
                  <text:p text:style-name="P23" loext:marker-style-name="T1">najmu lokalu mieszkalnego stanowiącego własność gminy wchodzącego w skład mieszkaniowego zasobu gminy w rozumieniu ustawy z dnia 21 czerwca 2021 r. o ochronie praw lokatorów, mieszkaniowym zasobie gminy i o zmianie Kodeksu cywilnego, jeżeli nie wszystkie lokale mieszkalne w tym budynku stanowią własność gminy,</text:p>
                </text:list-item>
              </text:list>
            </text:list-item>
          </text:list>
        </text:list-item>
      </text:list>
      <text:list text:continue-list="list110031041389044" text:style-name="L2">
        <text:list-item>
          <text:list>
            <text:list-header>
              <text:p text:style-name="P21" loext:marker-style-name="T1">realizująca przedsięwzięcie będące przedmiotem dofinansowania, której przeciętny miesięczny dochód na jednego członka jej gospodarstwa domowego wskazany w zaświadczeniu wydawanym na zasadach określonych w art. 411 ust. 10 g ustawy – Prawo ochrony środowiska ( t.j. Dz. U. z 2021 r. poz. 1973 z późn. zm. ), <text:s/>nie przekracza kwoty:</text:p>
              <text:list>
                <text:list-item>
                  <text:p text:style-name="P21" loext:marker-style-name="T1"><text:span text:style-name="T1">1 894 zł w gospodarstwie wieloosobowym,</text:span></text:p>
                </text:list-item>
                <text:list-item>
                  <text:p text:style-name="P21" loext:marker-style-name="T1"><text:span text:style-name="T1">2 651 zł w gospodarstwie jednoosobowym.</text:span></text:p>
                </text:list-item>
              </text:list>
              <text:p text:style-name="P24" loext:marker-style-name="T1"/>
              <text:p text:style-name="P21" loext:marker-style-name="T1"><text:span text:style-name="T21">W przypadku prowadzenia działalności gospodarczej, roczny przychód osoby fizycznej, z tytułu prowadzenia pozarolniczej działalności gospodarczej za rok kalendarzowy, za który ustalony został przeciętny miesięczny dochód wskazany w zaświadczeniu, o którym mowa w pkt 1 lit. b, nie przekroczył czterdziestokrotności kwoty minimalnego wynagrodzenia za pracę określonego w rozporządzeniu Rady Ministrów obowiązującym w grudniu roku poprzedzającego rok złożenia wniosku o dofinansowanie.</text:span></text:p>
            </text:list-header>
          </text:list>
          <text:p text:style-name="P21" loext:marker-style-name="T1"><text:span text:style-name="T1"/></text:p>
          <text:p text:style-name="P21" loext:marker-style-name="T1"><text:span text:style-name="T1">Intensywność dofinansowania: </text:span>do 60% faktycznie poniesionych kosztów kwalifikowalnych przedsięwzięcia realizowanego przez beneficjenta końcowego, nie więcej niż 2<text:span text:style-name="T40">7</text:span> 500,00 zł na jeden lokal mieszkalny.</text:p>
          <text:p text:style-name="P21" loext:marker-style-name="T1"/>
        </text:list-item>
        <text:list-item>
          <text:p text:style-name="P21" loext:marker-style-name="T1"><text:span text:style-name="T1">beneficjentów końcowych uprawnionych do najwyższego poziomu dofinansowania:</text:span></text:p>
          <text:p text:style-name="P21" loext:marker-style-name="T1">Beneficjentem końcowym uprawnionym do najwyższego poziomu dofinansowania jest <text:soft-page-break/>osoba fizyczna posiadająca tytuł prawny do lokalu mieszkalnego znajdującego się w budynku mieszkalnym wielorodzinnym wynikający z:</text:p>
          <text:list>
            <text:list-item>
              <text:list>
                <text:list-item>
                  <text:p text:style-name="P21" loext:marker-style-name="T1">prawa własności albo,</text:p>
                </text:list-item>
                <text:list-item>
                  <text:p text:style-name="P21" loext:marker-style-name="T1">ograniczonego prawa rzeczowego albo,</text:p>
                </text:list-item>
                <text:list-item>
                  <text:p text:style-name="P21" loext:marker-style-name="T1">najmu lokalu mieszkalnego stanowiącego własność gminy wchodzącego w skład mieszkaniowego zasobu gminy w rozumieniu ustawy z dnia 21 czerwca 2021 r. o ochronie praw lokatorów, mieszkaniowym zasobie gminy i o zmianie Kodeksu cywilnego, jeżeli nie wszystkie lokale mieszkalne w tym budynku stanowią własność gminy, </text:p>
                </text:list-item>
              </text:list>
              <text:p text:style-name="P21" loext:marker-style-name="T1">realizująca przedsięwzięcie będące przedmiotem dofinansowania, której przeciętny miesięczny dochód na jednego członka jej gospodarstwa domowego wskazany w zaświadczeniu wydawanym na zasadach określonych w art. 411 ust. 10g ustawy – Prawo ochrony środowiska ( t.j. Dz. U. z 2021 r. poz. 1973 z późn. zm. ), nie przekracza kwoty:</text:p>
              <text:list text:continue-numbering="true">
                <text:list-item>
                  <text:p text:style-name="P19" loext:marker-style-name="T1">1 090 zł w gospodarstwie wieloosobowym,</text:p>
                </text:list-item>
                <text:list-item>
                  <text:p text:style-name="P21" loext:marker-style-name="T1"><text:span text:style-name="T1">1 526 zł w gospodarstwie jednoosobowym; </text:span></text:p>
                </text:list-item>
              </text:list>
              <text:p text:style-name="P21" loext:marker-style-name="T1">lub</text:p>
              <text:list text:continue-numbering="true">
                <text:list-item>
                  <text:p text:style-name="P21" loext:marker-style-name="T1">ma ustalone prawo do otrzymywania zasiłku stałego, zasiłku okresowego, zasiłku rodzinnego lub specjalnego zasiłku opiekuńczego, potwierdzone w zaświadczeniu wydanym na wniosek beneficjenta końcowego, przez wójta, burmistrza lub prezydenta miasta, zawierającym wskazanie rodzaju zasiłku oraz okresu, na który został przyznany. Zasiłek musi przysługiwać w każdym z kolejnych 6 miesięcy kalendarzowych poprzedzających miesiąc złożenia wniosku o wydanie zaświadczenia oraz co najmniej do dnia złożenia wniosku o dofinansowanie.</text:p>
                </text:list-item>
              </text:list>
            </text:list-item>
          </text:list>
          <text:p text:style-name="P21" loext:marker-style-name="T1"><text:span text:style-name="T1"/></text:p>
          <text:p text:style-name="P21" loext:marker-style-name="T1"><text:span text:style-name="T1">Intensywność dofinansowania: </text:span>do 90% faktycznie poniesionych kosztów kwalifikowalnych przedsięwzięcia realizowanego przez beneficjenta końcowego, nie więcej niż 41 000,00 zł na jeden lokal mieszkalny.</text:p>
          <text:p text:style-name="P21" loext:marker-style-name="T1"/>
        </text:list-item>
        <text:list-item>
          <text:p text:style-name="P21" loext:marker-style-name="T1"><text:span text:style-name="T1">beneficjent końcowy, którym jest wspólnota mieszkaniowa w budynkach mieszkalnych od 3 do 7 lokali mieszkalnych:</text:span></text:p>
          <text:p text:style-name="P21" loext:marker-style-name="T1">Beneficjentem końcowym jest wspólnota mieszkaniowa (w rozumieniu ustawy z dnia <text:span text:style-name="T26">4 cz</text:span>erwca 1994 r. o własności lokali) obejmująca od 3 do 7 lokali mieszkalnych. Warunki dofinansowania udzielanego przez gminę dla beneficjenta końcowego, którym jest wspólnota mieszkaniowa obejmująca od 3 do 7 lokali mieszkalnych zostały określone w ust.  10 Części 4). </text:p>
          <text:p text:style-name="P31" loext:marker-style-name="T1"><text:span text:style-name="T1">Intensywność dofinansowania: </text:span></text:p>
          <text:list>
            <text:list-item>
              <text:p text:style-name="P21">do 60% faktycznie poniesionych kosztów kwalifikowanych przedsięwzięcia realizowanego przez Beneficjenta końcowego, nie więcej niż 350 000 zł,</text:p>
            </text:list-item>
            <text:list-item>
              <text:p text:style-name="P21">do 60% faktycznie poniesionych kosztów kwalifikowanych przedsięwzięcia realizowanego przez Beneficjenta końcowego, nie więcej niż 375 000 zł,</text:p>
            </text:list-item>
            <text:list-item>
              <text:p text:style-name="P21">do 60% faktycznie poniesionych kosztów kwalifikowanych przedsięwzięcia realizowanego przez Beneficjenta końcowego, nie więcej niż 150 000 zł.</text:p>
            </text:list-item>
          </text:list>
        </text:list-item>
      </text:list>
      <text:p text:style-name="P8">Na co można przeznaczyć dofinansowanie?</text:p>
      <text:list text:style-name="WWNum23">
        <text:list-item>
          <text:p text:style-name="P25">zakup i montaż źródła ciepła wymienionego w Załączniku nr 1 oraz Załączniku nr 1a do Programu Priorytetowego tj. kocioł gazowy kondensacyjny, kotłownia gazowa, kocioł na pellet drzewny o podwyższonym standardzie, kocioł zgazowujący drewno o podwyższonym standardzie, ogrzewanie elektryczne, pompa ciepła powietrze/woda, gruntowa pompa ciepła o podwyższonej efektywności energetycznej lub pompa ciepła powietrze/powietrze, do <text:soft-page-break/>celów ogrzewania lub ogrzewania i ciepłej wody użytkowej (dalej cwu) lokalu/budynku mieszkalnego albo <text:s/></text:p>
        </text:list-item>
        <text:list-item>
          <text:p text:style-name="P26"><text:span text:style-name="Strong"><text:span text:style-name="T20">podłączenie lokalu mieszkalnego do efektywnego źródła ciepła w budynku, spełniającego wymagania, o których mowa w ust. 9 Części 1), Części 2) ,Części 3) lub Części 4) Programu.</text:span></text:span></text:p>
        </text:list-item>
      </text:list>
      <text:p text:style-name="P30" loext:marker-style-name="T1"><text:span text:style-name="T1">Dodatkowo mogą być wykonane (dopuszcza się wybór więcej niż jednego elementu z zakresu): </text:span></text:p>
      <text:list text:continue-numbering="true" text:style-name="WWNum23">
        <text:list-item>
          <text:p text:style-name="P25">demontaż oraz zakup i montaż nowej instalacji centralnego ogrzewania i/lub cwu w lokalu mieszkalnym, instalacji gazowej od przyłącza gazowego / zbiornika na gaz do kotła; </text:p>
        </text:list-item>
        <text:list-item>
          <text:p text:style-name="P25">zakup i montaż okien w lokalu/budynku mieszkalnym lub drzwi oddzielających lokal od przestrzeni nieogrzewanej lub środowiska zewnętrznego (zawiera również demontaż); </text:p>
        </text:list-item>
        <text:list-item>
          <text:p text:style-name="P25">zakup i montaż ocieplenia przegród budowlanych;</text:p>
        </text:list-item>
        <text:list-item>
          <text:p text:style-name="P25">zakup i montaż wentylacji mechanicznej z odzyskiem ciepła w lokalu mieszkalnym; <text:s/></text:p>
        </text:list-item>
        <text:list-item>
          <text:p text:style-name="P27">dokumentacja projektowa dotycząca powyższego zakresu;</text:p>
        </text:list-item>
        <text:list-item>
          <text:p text:style-name="P27"><text:span text:style-name="Strong"><text:span text:style-name="T20">zakup i montaż oraz odbiór i uruchomienie mikroinstalacji fotowoltaicznej;</text:span></text:span></text:p>
        </text:list-item>
      </text:list>
      <text:p text:style-name="P5"><text:span text:style-name="Strong"><text:span text:style-name="T17">Wymagany jest demontaż wszystkich nieefektywnych źródeł ciepła na paliwa stałe służących do ogrzewania lokalu/ </text:span></text:span><text:span text:style-name="Strong"><text:span text:style-name="T19">budynku</text:span></text:span><text:span text:style-name="Strong"><text:span text:style-name="T17"> mieszkalnego.</text:span></text:span></text:p>
      <text:p text:style-name="P5"><text:span text:style-name="Strong"><text:span text:style-name="T20"/></text:span></text:p>
      <text:p text:style-name="P5"><text:span text:style-name="T6">Minimalne wymagania techniczne w Programie:</text:span><text:span text:style-name="T10"> </text:span></text:p>
      <text:list text:style-name="L5">
        <text:list-item>
          <text:p text:style-name="P34">Wszystkie urządzenia oraz materiały muszą być fabrycznie nowe, dopuszczone do obrotu oraz w przypadku gdy wynika to z obowiązujących przepisów prawa – posiadać deklaracje zgodności urządzeń z przepisami z zakresu bezpieczeństwa produktu (oznaczenia „CE” lub „B”).</text:p>
        </text:list-item>
        <text:list-item>
          <text:p text:style-name="P34">Jeżeli wynika to z przepisów prawa, usługi muszą być wykonane przez osoby lub podmioty posiadające stosowne uprawienia i pozwolenia oraz przeprowadzone zgodnie z obowiązującym prawem i normami.</text:p>
        </text:list-item>
      </text:list>
      <text:p text:style-name="P13"/>
      <text:p text:style-name="P10">Gdzie składać wnioski?</text:p>
      <text:list text:style-name="L6">
        <text:list-item>
          <text:p text:style-name="P32"><text:span text:style-name="T10">w formie papierowej: Urząd Miejski w </text:span><text:span text:style-name="T11">Bielawie</text:span><text:span text:style-name="T10">, </text:span><text:span text:style-name="T11">pl.Wolności 1</text:span><text:span text:style-name="T10">, 5</text:span><text:span text:style-name="T11">8-260 Bielawa</text:span><text:span text:style-name="T10">, Biuro </text:span><text:span text:style-name="T11">Podawcze</text:span><text:span text:style-name="T10"> – parter;</text:span></text:p>
        </text:list-item>
        <text:list-item>
          <text:p text:style-name="P32"><text:span text:style-name="T10">w formie elektronicznej: przez skrzynkę podawczą Gminy </text:span><text:span text:style-name="T11">Bielawa</text:span><text:span text:style-name="T10"> znajdującą się na elektronicznej Platformie Usług Administracji Publicznej (ePUAP</text:span><text:span text:style-name="T13">)</text:span><text:span text:style-name="T14"> znajdującej się pod adresem </text:span><text:a xlink:type="simple" xlink:href="http://gmbielawa.peup.pl/" office:target-frame-name="_blank" xlink:show="new" text:style-name="Internet_20_link" text:visited-style-name="Visited_20_Internet_20_Link">http://www.peup.pl</text:a><text:span text:style-name="T14"> lub </text:span><text:a xlink:type="simple" xlink:href="http://www.epuap.gov.pl/" text:style-name="Internet_20_link" text:visited-style-name="Visited_20_Internet_20_Link">http://www.epuap.gov.pl</text:a><text:span text:style-name="T14"> </text:span>Skrytka epuap: /9dtk919cxj/skrytka</text:p>
        </text:list-item>
      </text:list>
      <text:p text:style-name="P17">Szczegółowe informacje o składaniu i rozpatrywaniu wniosków o dofinansowanie zawarte są w Regulaminie naboru wniosków o dofinansowanie przedsięwzięć w ramach programu priorytetowego „Ciepłe Mieszkanie” w <text:span text:style-name="T22">Gminie Bielawa </text:span><text:span text:style-name="T31">część 1-</text:span><text:span text:style-name="T32">4</text:span><text:span text:style-name="T33">)</text:span><text:span text:style-name="T31"> NABÓR </text:span><text:span text:style-name="T34">II</text:span>.</text:p>
      <text:p text:style-name="P16"/>
      <text:p text:style-name="P11">Dane kontaktowe w ramach prowadzonego naboru wniosków:</text:p>
      <text:p text:style-name="P5"><text:span text:style-name="T16">Tel.: 74 8</text:span><text:span text:style-name="T18">328758, </text:span><text:span text:style-name="T16">e-mail:</text:span><text:span text:style-name="T18">um@um.bielawa.</text:span></text:p>
      <text:p text:style-name="Standard"><text:span text:style-name="Strong_20_Emphasis"/></text:p>
      <text:p text:style-name="Standard"><text:span text:style-name="Strong_20_Emphasis">Dokumentacja programowa dla Części 1-4) Programu:</text:span></text:p>
      <text:list text:style-name="WWNum20">
        <text:list-item>
          <text:p text:style-name="P35">Ogłoszenie o naborze wniosków o dofinansowanie </text:p>
        </text:list-item>
        <text:list-item>
          <text:p text:style-name="P35">Program Priorytetowy „Ciepłe Mieszkanie”</text:p>
        </text:list-item>
        <text:list-item>
          <text:p text:style-name="P35">Regulamin naboru wniosków o dofinansowanie</text:p>
        </text:list-item>
      </text:list>
      <text:p text:style-name="Standard"/>
      <text:p text:style-name="P9">Dokumentacja programowa dla Części 1-3) Programu:</text:p>
      <text:list text:continue-numbering="true" text:style-name="WWNum20">
        <text:list-item>
          <text:p text:style-name="P35">Rodzaje <text:s/>kosztów kwalifikowanych oraz wymagania techniczne – załącznik nr 1 do Programu</text:p>
        </text:list-item>
        <text:list-item>
          <text:p text:style-name="P35"><text:soft-page-break/>Wniosek o dofinansowanie – załącznik nr 1 do Umowy na dofinansowanie przedsięwzięcia</text:p>
        </text:list-item>
        <text:list-item>
          <text:p text:style-name="P35">Lista sprawdzająca przedsięwzięcia</text:p>
        </text:list-item>
        <text:list-item>
          <text:p text:style-name="P35">Zgoda współwłaściciela</text:p>
        </text:list-item>
        <text:list-item>
          <text:p text:style-name="P35">Zgoda współmałżonka</text:p>
        </text:list-item>
        <text:list-item>
          <text:p text:style-name="P36">Zgoda współnajemcy</text:p>
        </text:list-item>
        <text:list-item>
          <text:p text:style-name="P35">Zgoda uprawnionego z ograniczonego prawa rzeczowego</text:p>
        </text:list-item>
        <text:list-item>
          <text:p text:style-name="P35">Wzór pełnomocnictwa</text:p>
        </text:list-item>
        <text:list-item>
          <text:p text:style-name="P35">Instrukcja wypełniania wniosku o dofinansowanie</text:p>
        </text:list-item>
        <text:list-item>
          <text:p text:style-name="P35">Zgoda Gminy na realizację przedsięwzięcia</text:p>
        </text:list-item>
        <text:list-item>
          <text:p text:style-name="P35">Umowa o dofinansowanie pomiędzy Gminą a Beneficjentem końcowym <text:span text:style-name="T12"/></text:p>
        </text:list-item>
        <text:list-item>
          <text:p text:style-name="P38">Klauzula informacyjna o przetwarzaniu danych osobowych przez Współadministratorów <text:s/></text:p>
        </text:list-item>
        <text:list-item>
          <text:p text:style-name="P38">Klauzula informacyjna Gminy jako administratora danych</text:p>
        </text:list-item>
        <text:list-item>
          <text:p text:style-name="P35">Wniosek o płatność</text:p>
        </text:list-item>
        <text:list-item>
          <text:p text:style-name="P35">Zestawienie dokumentów do wniosku o płatność</text:p>
        </text:list-item>
        <text:list-item>
          <text:p text:style-name="P35">Protokół odbioru robót wykonawcy</text:p>
        </text:list-item>
        <text:list-item>
          <text:p text:style-name="P35">Instrukcja wypełniania wniosku o płatność</text:p>
        </text:list-item>
      </text:list>
      <text:p text:style-name="Standard"/>
      <text:p text:style-name="P9">Dokumentacja programowa dla Części 4) Programu:</text:p>
      <text:list text:continue-numbering="true" text:style-name="WWNum20">
        <text:list-item>
          <text:p text:style-name="P35">Rodzaje <text:s/>kosztów kwalifikowanych oraz wymagania techniczne – załącznik nr 1a do Programu</text:p>
        </text:list-item>
        <text:list-item>
          <text:p text:style-name="P35">Wniosek o dofinansowanie dla wspólnoty mieszkaniowej – załącznik nr 1a do Umowy <text:span text:style-name="T26">o </text:span>dofinansowanie przedsięwzięcia</text:p>
        </text:list-item>
        <text:list-item>
          <text:p text:style-name="P35">Lista sprawdzająca przedsięwzięcia</text:p>
        </text:list-item>
        <text:list-item>
          <text:p text:style-name="P35">Wzór pełnomocnictwa</text:p>
        </text:list-item>
        <text:list-item>
          <text:p text:style-name="P35">Instrukcja wypełniania wniosku o dofinansowanie</text:p>
        </text:list-item>
        <text:list-item>
          <text:p text:style-name="P35">Umowa o dofinansowanie pomiędzy Gminą a Beneficjentem końcowym<text:span text:style-name="T12"/></text:p>
        </text:list-item>
        <text:list-item>
          <text:p text:style-name="P38">Klauzula informacyjna o przetwarzaniu danych osobowych przez Współadministratorów <text:s/></text:p>
        </text:list-item>
        <text:list-item>
          <text:p text:style-name="P38">Klauzula informacyjna Gminy jako administratora danych</text:p>
        </text:list-item>
        <text:list-item>
          <text:p text:style-name="P35">Wniosek o płatność</text:p>
        </text:list-item>
        <text:list-item>
          <text:p text:style-name="P35">Zestawienie dokumentów do wniosku o płatność</text:p>
        </text:list-item>
        <text:list-item>
          <text:p text:style-name="P35">Protokół odbioru robót wykonawcy</text:p>
        </text:list-item>
        <text:list-item>
          <text:p text:style-name="P35">Instrukcja wypełniania wniosku o płatność</text:p>
        </text:list-item>
        <text:list-item>
          <text:p text:style-name="P35">Wzór dokumentu podsumowującego audyt energetyczny</text:p>
        </text:list-item>
      </text:list>
      <text:p text:style-name="Standard"><text:a xlink:type="simple" xlink:href="https://www.zabkowiceslaskie.pl/file.php?i=aktualnosci/b59e8cb22dee53cf75e82eb144b2199a.pdf&amp;fun=3" office:target-frame-name="_blank" xlink:show="new" text:style-name="Standard" text:visited-style-name="Standard"/></text:p>
      <text:p text:style-name="P16"/>
      <text:p text:style-name="P12">Załączniki:</text:p>
      <text:list text:style-name="L7">
        <text:list-item>
          <text:p text:style-name="P37">Program Priorytetowy „Ciepłe Mieszkanie”.</text:p>
        </text:list-item>
        <text:list-item>
          <text:p text:style-name="P33">Rodzaje kosztów kwalifikowanych oraz wymagania techniczne dla Programu części 1-4) <text:span text:style-name="T26">C</text:span>iepłe Mieszkani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-group-item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55" style:display-name="ListLabel 55" style:family="text">
      <style:text-properties style:use-window-font-color="true" loext:opacity="0%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39" style:display-name="ListLabel 139" style:family="text">
      <style:text-properties fo:font-size="11pt" fo:font-weight="normal" style:font-size-asian="11pt" style:font-weight-asian="normal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fo:font-size="11pt" style:font-size-asian="11pt"/>
    </style:style>
    <style:style style:name="ListLabel_20_100" style:display-name="ListLabel 10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" style:display-name="ListLabel 12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5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5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ListLabel_20_1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ListLabel_20_1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4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0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01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6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7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48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ListLabel_20_49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20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ListLabel_20_121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0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10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ListLabel_20_111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2" loext:num-list-format="%3%.%4%.%5%" style:num-format="1" text:start-value="12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4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Open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56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5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59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6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6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62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63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MP3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D415112D.svg" xlink:type="simple" xlink:show="embed" xlink:actuate="onLoad" draw:mime-type="image/svg+xml"/><draw:image xlink:href="Pictures/10000001000002090000000A5A6A53C1.png" xlink:type="simple" xlink:show="embed" xlink:actuate="onLoad" draw:mime-type="image/png"/></draw:frame><draw:frame draw:style-name="Mfr2" draw:name="Obraz1" text:anchor-type="char" svg:x="0.192cm" svg:y="-1.228cm" svg:width="16.616cm" svg:height="2.18cm" draw:z-index="1"><draw:image xlink:href="Pictures/1000000100000311000000679911C59A.png" xlink:type="simple" xlink:show="embed" xlink:actuate="onLoad" draw:mime-type="image/png"/></draw:frame></text:p>
      </style:header>
      <style:footer>
        <text:p text:style-name="MP2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8, fax: +48 74 83 35 <text:s/>838 <text:s/></text:span></text:p>
        <text:p text:style-name="MP3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6T11:45:43.171306000</meta:creation-date>
    <dc:date>2024-08-16T11:00:30.887000000</dc:date>
    <meta:editing-duration>PT10H49M21S</meta:editing-duration>
    <meta:editing-cycles>43</meta:editing-cycles>
    <meta:generator>LibreOffice/7.6.4.1$Windows_X86_64 LibreOffice_project/e19e193f88cd6c0525a17fb7a176ed8e6a3e2aa1</meta:generator>
    <meta:document-statistic meta:table-count="0" meta:image-count="2" meta:object-count="0" meta:page-count="5" meta:paragraph-count="117" meta:word-count="1790" meta:character-count="13309" meta:non-whitespace-character-count="11674"/>
  </office:meta>
</office:document-meta>
</file>